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2000002BD7E6EEC4B977C54C5.png" manifest:media-type="image/png"/>
  <manifest:file-entry manifest:full-path="Pictures/1000000000000387000002B14A12EDE8B3D71E38.png" manifest:media-type="image/png"/>
  <manifest:file-entry manifest:full-path="Pictures/10000000000003D6000002E24E7630082E04FDCC.png" manifest:media-type="image/png"/>
  <manifest:file-entry manifest:full-path="Pictures/10000000000003B7000002CBB8238A6B26938F5D.png" manifest:media-type="image/png"/>
  <manifest:file-entry manifest:full-path="Pictures/10000000000003F6000002F0DCED0C1D8C4B40C0.png" manifest:media-type="image/png"/>
  <manifest:file-entry manifest:full-path="Pictures/10000000000003BF000002DF9E7397ECA6C80BFB.png" manifest:media-type="image/png"/>
  <manifest:file-entry manifest:full-path="Pictures/10000000000003E1000002DF100C6A853FEA7E5B.png" manifest:media-type="image/png"/>
  <manifest:file-entry manifest:full-path="Pictures/10000000000003E1000002D7074BCD35EA80152C.png" manifest:media-type="image/png"/>
  <manifest:file-entry manifest:full-path="Pictures/10000000000003D1000002DF97418B575F8B06BD.png" manifest:media-type="image/png"/>
  <manifest:file-entry manifest:full-path="Pictures/10000000000003C0000002D17B7BEA7266CC796B.png" manifest:media-type="image/png"/>
  <manifest:file-entry manifest:full-path="Pictures/10000000000003F1000002FC44FD032A89F7E996.png" manifest:media-type="image/png"/>
  <manifest:file-entry manifest:full-path="Pictures/10000000000003D8000002DF903AA56822A565BE.png" manifest:media-type="image/png"/>
  <manifest:file-entry manifest:full-path="Pictures/10000000000003EE000002C178F9E41E16F4C8D9.png" manifest:media-type="image/png"/>
  <manifest:file-entry manifest:full-path="Pictures/10000000000003D7000002DB90829FFC9A6C9B0F.png" manifest:media-type="image/png"/>
  <manifest:file-entry manifest:full-path="Pictures/10000000000003D5000002DF5B669C06EA63B842.png" manifest:media-type="image/png"/>
  <manifest:file-entry manifest:full-path="Pictures/10000000000003D3000002E154DA5F0940F244B7.png" manifest:media-type="image/png"/>
  <manifest:file-entry manifest:full-path="Pictures/10000000000003F1000002E78A5AD02665CC0E57.png" manifest:media-type="image/png"/>
  <manifest:file-entry manifest:full-path="Pictures/10000000000003D7000002E34CA70150DA21D893.png" manifest:media-type="image/png"/>
  <manifest:file-entry manifest:full-path="Pictures/10000000000003C9000002D1BD560065F6E4730E.png" manifest:media-type="image/png"/>
  <manifest:file-entry manifest:full-path="Pictures/10000000000003D6000002D6BB41E4AC60DAAF81.png" manifest:media-type="image/png"/>
  <manifest:file-entry manifest:full-path="Pictures/10000000000003DF000002E1259E83B2212487D7.png" manifest:media-type="image/png"/>
  <manifest:file-entry manifest:full-path="Pictures/1000020100000347000002540FB4B8420FC994C8.png" manifest:media-type="image/png"/>
  <manifest:file-entry manifest:full-path="Pictures/10000000000003E2000002EC77D5F6622562897D.png" manifest:media-type="image/png"/>
  <manifest:file-entry manifest:full-path="Pictures/10000000000003EA000002F172E91106A5363134.png" manifest:media-type="image/png"/>
  <manifest:file-entry manifest:full-path="Pictures/10000000000003E9000002EFCD5D2D18C45E81CA.png" manifest:media-type="image/png"/>
  <manifest:file-entry manifest:full-path="Pictures/10000000000003D8000002DF9749774D7012AC50.png" manifest:media-type="image/png"/>
  <manifest:file-entry manifest:full-path="Pictures/10000201000003380000025FD6F125E6AD99BB46.png" manifest:media-type="image/png"/>
  <manifest:file-entry manifest:full-path="Pictures/1000020100000315000001BA33A848FEECD6F37E.png" manifest:media-type="image/png"/>
  <manifest:file-entry manifest:full-path="Pictures/100002010000028700000305BF7D98ABC84553BD.png" manifest:media-type="image/png"/>
  <manifest:file-entry manifest:full-path="Pictures/10000201000003050000023DDCF2A3E909FBC2A5.png" manifest:media-type="image/png"/>
  <manifest:file-entry manifest:full-path="Pictures/1000020100000357000002497EF2750337A9E635.png" manifest:media-type="image/png"/>
  <manifest:file-entry manifest:full-path="Pictures/10000201000003390000020DB7E4E45DE229245E.png" manifest:media-type="image/png"/>
  <manifest:file-entry manifest:full-path="Pictures/100002010000032000000271CC220B201E02C79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iapositive_20_de_20_titre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Diapositive_20_de_20_titre-notes">
      <style:graphic-properties draw:fill-color="#ffffff" fo:min-height="13.364cm"/>
    </style:style>
    <style:style style:name="pr4" style:family="presentation" style:parent-style-name="Titre_20_et_20_contenu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re_20_et_20_contenu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re_20_et_20_contenu-notes">
      <style:graphic-properties draw:fill-color="#ffffff" fo:min-height="13.364cm"/>
    </style:style>
    <style:style style:name="pr7" style:family="presentation" style:parent-style-name="Titre_20_et_20_contenu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re_20_et_20_contenu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re_20_et_20_contenu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re_20_et_20_contenu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Titre_20_et_20_contenu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Titre_20_et_20_contenu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Titre_20_et_20_contenu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Titre_20_et_20_contenu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" style:family="presentation" style:parent-style-name="Titre_20_et_20_contenu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Titre_20_et_20_contenu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7" style:family="presentation" style:parent-style-name="Titre_20_et_20_contenu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8" style:family="presentation" style:parent-style-name="Titre_20_et_20_contenu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9" style:family="presentation" style:parent-style-name="Diapositive_20_de_20_titre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0" style:family="presentation" style:parent-style-name="Diapositive_20_de_20_titre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1" style:family="presentation" style:parent-style-name="Titre_20_et_20_contenu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2" style:family="presentation" style:parent-style-name="Titre_20_et_20_contenu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3" style:family="presentation" style:parent-style-name="Titre_20_et_20_contenu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4" style:family="presentation" style:parent-style-name="Titre_20_et_20_contenu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5" style:family="presentation" style:parent-style-name="Titre_20_et_20_contenu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6" style:family="presentation" style:parent-style-name="Titre_20_et_20_contenu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7" style:family="presentation" style:parent-style-name="Diapositive_20_de_20_titre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8" style:family="presentation" style:parent-style-name="Diapositive_20_de_20_titre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9" style:family="presentation" style:parent-style-name="Diapositive_20_de_20_titre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0" style:family="presentation" style:parent-style-name="Diapositive_20_de_20_titre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1" style:family="presentation" style:parent-style-name="Diapositive_20_de_20_titre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2" style:family="presentation" style:parent-style-name="Diapositive_20_de_20_titre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3" style:family="presentation" style:parent-style-name="Diapositive_20_de_20_titre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4" style:family="presentation" style:parent-style-name="Diapositive_20_de_20_titre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5" style:family="presentation" style:parent-style-name="Titre_20_et_20_contenu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6" style:family="presentation" style:parent-style-name="Titre_20_et_20_contenu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7" style:family="presentation" style:parent-style-name="Titre_20_et_20_contenu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8" style:family="presentation" style:parent-style-name="Titre_20_et_20_contenu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9" style:family="presentation" style:parent-style-name="Titre_20_et_20_contenu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0" style:family="presentation" style:parent-style-name="Titre_20_et_20_contenu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1" style:family="presentation" style:parent-style-name="Titre_20_et_20_contenu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2" style:family="presentation" style:parent-style-name="Titre_20_et_20_contenu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3" style:family="presentation" style:parent-style-name="Titre_20_et_20_contenu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4" style:family="presentation" style:parent-style-name="Titre_20_et_20_contenu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5" style:family="presentation" style:parent-style-name="Titre_20_et_20_contenu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6" style:family="presentation" style:parent-style-name="Titre_20_et_20_contenu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7" style:family="presentation" style:parent-style-name="Diapositive_20_de_20_titre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8" style:family="presentation" style:parent-style-name="Diapositive_20_de_20_titre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49" style:family="presentation" style:parent-style-name="Titre_20_et_20_contenu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0" style:family="presentation" style:parent-style-name="Titre_20_et_20_contenu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1" style:family="presentation" style:parent-style-name="Titre_20_et_20_contenu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2" style:family="presentation" style:parent-style-name="Titre_20_et_20_contenu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3" style:family="presentation" style:parent-style-name="Vide-notes">
      <style:graphic-properties draw:fill-color="#ffffff" fo:min-height="13.364cm"/>
    </style:style>
    <style:style style:name="P1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 fo:hyphenate="false"/>
    </style:style>
    <style:style style:name="P2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text:list-style style:name="L1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Titre 1" presentation:style-name="pr1" draw:text-style-name="P1" draw:layer="layout" svg:width="21.589cm" svg:height="4.082cm" svg:x="1.905cm" svg:y="5.918cm" presentation:class="title" presentation:placeholder="true" presentation:user-transformed="true">
          <draw:text-box/>
        </draw:frame>
        <draw:frame draw:name="Sous-titr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frame draw:name="Picture 2" draw:style-name="gr1" draw:text-style-name="P3" draw:layer="layout" svg:width="22.489cm" svg:height="18.546cm" svg:x="1.455cm" svg:y="0.251cm">
          <draw:image xlink:href="Pictures/1000000000000352000002BD7E6EEC4B977C54C5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re_20_et_20_contenu" presentation:presentation-page-layout-name="AL2T11">
        <draw:frame draw:name="Titre 1" presentation:style-name="pr4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Espace réservé du contenu 2" presentation:style-name="pr5" draw:text-style-name="P5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3" draw:layer="layout" svg:width="25.161cm" svg:height="18.917cm" svg:x="0.119cm" svg:y="0.066cm">
          <draw:image xlink:href="Pictures/10000000000003B7000002CBB8238A6B26938F5D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re_20_et_20_contenu" presentation:presentation-page-layout-name="AL2T11">
        <draw:frame draw:name="Titre 1" presentation:style-name="pr7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Espace réservé du contenu 2" presentation:style-name="pr8" draw:text-style-name="P5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3" draw:layer="layout" svg:width="25.373cm" svg:height="19.446cm" svg:x="0.013cm" svg:y="0cm">
          <draw:image xlink:href="Pictures/10000000000003BF000002DF9E7397ECA6C80BF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re_20_et_20_contenu" presentation:presentation-page-layout-name="AL2T11">
        <draw:frame draw:name="Titre 1" presentation:style-name="pr9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Espace réservé du contenu 2" presentation:style-name="pr10" draw:text-style-name="P5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3" draw:layer="layout" svg:width="23.891cm" svg:height="18.229cm" svg:x="0.754cm" svg:y="0.41cm">
          <draw:image xlink:href="Pictures/1000000000000387000002B14A12EDE8B3D71E3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re_20_et_20_contenu" presentation:presentation-page-layout-name="AL2T11">
        <draw:frame draw:name="Titre 1" presentation:style-name="pr11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Espace réservé du contenu 2" presentation:style-name="pr12" draw:text-style-name="P5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3" draw:layer="layout" svg:width="26.272cm" svg:height="19.234cm" svg:x="0cm" svg:y="0cm">
          <draw:image xlink:href="Pictures/10000000000003E1000002D7074BCD35EA80152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re_20_et_20_contenu" presentation:presentation-page-layout-name="AL2T11">
        <draw:frame draw:name="Titre 1" presentation:style-name="pr13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Espace réservé du contenu 2" presentation:style-name="pr14" draw:text-style-name="P5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3" draw:layer="layout" svg:width="25.399cm" svg:height="19.075cm" svg:x="0cm" svg:y="0cm">
          <draw:image xlink:href="Pictures/10000000000003C0000002D17B7BEA7266CC796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re_20_et_20_contenu" presentation:presentation-page-layout-name="AL2T11">
        <draw:frame draw:name="Titre 1" presentation:style-name="pr15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Espace réservé du contenu 2" presentation:style-name="pr16" draw:text-style-name="P5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3" draw:layer="layout" svg:width="25.849cm" svg:height="19.446cm" svg:x="0cm" svg:y="0cm">
          <draw:image xlink:href="Pictures/10000000000003D1000002DF97418B575F8B06B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re_20_et_20_contenu" presentation:presentation-page-layout-name="AL2T11">
        <draw:frame draw:name="Titre 1" presentation:style-name="pr17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Espace réservé du contenu 2" presentation:style-name="pr18" draw:text-style-name="P5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3" draw:layer="layout" svg:width="26.272cm" svg:height="19.446cm" svg:x="0cm" svg:y="0cm">
          <draw:image xlink:href="Pictures/10000000000003E1000002DF100C6A853FEA7E5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frame draw:name="Titre 1" presentation:style-name="pr19" draw:text-style-name="P1" draw:layer="layout" svg:width="21.589cm" svg:height="4.082cm" svg:x="1.905cm" svg:y="5.918cm" presentation:class="title" presentation:placeholder="true" presentation:user-transformed="true">
          <draw:text-box/>
        </draw:frame>
        <draw:frame draw:name="Sous-titre 2" presentation:style-name="pr20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frame draw:name="Picture 2" draw:style-name="gr1" draw:text-style-name="P3" draw:layer="layout" svg:width="26.695cm" svg:height="20.213cm" svg:x="0cm" svg:y="0cm">
          <draw:image xlink:href="Pictures/10000000000003F1000002FC44FD032A89F7E99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re_20_et_20_contenu" presentation:presentation-page-layout-name="AL2T11">
        <draw:frame draw:name="Titre 1" presentation:style-name="pr21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Espace réservé du contenu 2" presentation:style-name="pr22" draw:text-style-name="P5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3" draw:layer="layout" svg:width="26.034cm" svg:height="19.446cm" svg:x="0cm" svg:y="0cm">
          <draw:image xlink:href="Pictures/10000000000003D8000002DF903AA56822A565BE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re_20_et_20_contenu" presentation:presentation-page-layout-name="AL2T11">
        <draw:frame draw:name="Titre 1" presentation:style-name="pr23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Espace réservé du contenu 2" presentation:style-name="pr24" draw:text-style-name="P5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3" draw:layer="layout" svg:width="26.008cm" svg:height="19.34cm" svg:x="0cm" svg:y="0cm">
          <draw:image xlink:href="Pictures/10000000000003D7000002DB90829FFC9A6C9B0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re_20_et_20_contenu" presentation:presentation-page-layout-name="AL2T11">
        <draw:frame draw:name="Titre 1" presentation:style-name="pr25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Espace réservé du contenu 2" presentation:style-name="pr26" draw:text-style-name="P5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3" draw:layer="layout" svg:width="25.955cm" svg:height="19.446cm" svg:x="0cm" svg:y="0cm">
          <draw:image xlink:href="Pictures/10000000000003D5000002DF5B669C06EA63B84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sitive_20_de_20_titre" presentation:presentation-page-layout-name="AL1T0">
        <draw:frame draw:name="Titre 1" presentation:style-name="pr27" draw:text-style-name="P1" draw:layer="layout" svg:width="21.589cm" svg:height="4.082cm" svg:x="1.905cm" svg:y="5.918cm" presentation:class="title" presentation:placeholder="true" presentation:user-transformed="true">
          <draw:text-box/>
        </draw:frame>
        <draw:frame draw:name="Sous-titre 2" presentation:style-name="pr28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frame draw:name="Picture 2" draw:style-name="gr1" draw:text-style-name="P3" draw:layer="layout" svg:width="26.008cm" svg:height="19.552cm" svg:x="0cm" svg:y="0cm">
          <draw:image xlink:href="Pictures/10000000000003D7000002E34CA70150DA21D89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sitive_20_de_20_titre" presentation:presentation-page-layout-name="AL1T0">
        <draw:frame draw:name="Titre 1" presentation:style-name="pr29" draw:text-style-name="P1" draw:layer="layout" svg:width="21.589cm" svg:height="4.082cm" svg:x="1.905cm" svg:y="5.918cm" presentation:class="title" presentation:placeholder="true" presentation:user-transformed="true">
          <draw:text-box/>
        </draw:frame>
        <draw:frame draw:name="Sous-titre 2" presentation:style-name="pr30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frame draw:name="Picture 2" draw:style-name="gr1" draw:text-style-name="P3" draw:layer="layout" svg:width="26.695cm" svg:height="19.658cm" svg:x="0cm" svg:y="0cm">
          <draw:image xlink:href="Pictures/10000000000003F1000002E78A5AD02665CC0E57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iapositive_20_de_20_titre" presentation:presentation-page-layout-name="AL1T0">
        <draw:frame draw:name="Titre 1" presentation:style-name="pr31" draw:text-style-name="P1" draw:layer="layout" svg:width="21.589cm" svg:height="4.082cm" svg:x="1.905cm" svg:y="5.918cm" presentation:class="title" presentation:placeholder="true" presentation:user-transformed="true">
          <draw:text-box/>
        </draw:frame>
        <draw:frame draw:name="Sous-titre 2" presentation:style-name="pr3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frame draw:name="Picture 2" draw:style-name="gr1" draw:text-style-name="P3" draw:layer="layout" svg:width="25.637cm" svg:height="19.075cm" svg:x="0cm" svg:y="0cm">
          <draw:image xlink:href="Pictures/10000000000003C9000002D1BD560065F6E4730E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iapositive_20_de_20_titre" presentation:presentation-page-layout-name="AL1T0">
        <draw:frame draw:name="Titre 1" presentation:style-name="pr33" draw:text-style-name="P1" draw:layer="layout" svg:width="21.589cm" svg:height="4.082cm" svg:x="1.905cm" svg:y="5.918cm" presentation:class="title" presentation:placeholder="true" presentation:user-transformed="true">
          <draw:text-box/>
        </draw:frame>
        <draw:frame draw:name="Sous-titre 2" presentation:style-name="pr34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frame draw:name="Picture 2" draw:style-name="gr1" draw:text-style-name="P3" draw:layer="layout" svg:width="25.981cm" svg:height="19.208cm" svg:x="0cm" svg:y="0cm">
          <draw:image xlink:href="Pictures/10000000000003D6000002D6BB41E4AC60DAAF81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re_20_et_20_contenu" presentation:presentation-page-layout-name="AL2T11">
        <draw:frame draw:name="Titre 1" presentation:style-name="pr35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Espace réservé du contenu 2" presentation:style-name="pr36" draw:text-style-name="P5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3" draw:layer="layout" svg:width="26.219cm" svg:height="19.499cm" svg:x="0cm" svg:y="0cm">
          <draw:image xlink:href="Pictures/10000000000003DF000002E1259E83B2212487D7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re_20_et_20_contenu" presentation:presentation-page-layout-name="AL2T11">
        <draw:frame draw:name="Titre 1" presentation:style-name="pr37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Espace réservé du contenu 2" presentation:style-name="pr38" draw:text-style-name="P5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3" draw:layer="layout" svg:width="26.616cm" svg:height="18.652cm" svg:x="0cm" svg:y="0.198cm">
          <draw:image xlink:href="Pictures/10000000000003EE000002C178F9E41E16F4C8D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re_20_et_20_contenu" presentation:presentation-page-layout-name="AL2T11">
        <draw:frame draw:name="Titre 1" presentation:style-name="pr39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Espace réservé du contenu 2" presentation:style-name="pr40" draw:text-style-name="P5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3" draw:layer="layout" svg:width="25.902cm" svg:height="19.499cm" svg:x="0cm" svg:y="0cm">
          <draw:image xlink:href="Pictures/10000000000003D3000002E154DA5F0940F244B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re_20_et_20_contenu" presentation:presentation-page-layout-name="AL2T11">
        <draw:frame draw:name="Titre 1" presentation:style-name="pr41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Espace réservé du contenu 2" presentation:style-name="pr42" draw:text-style-name="P5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3" draw:layer="layout" svg:width="26.299cm" svg:height="19.79cm" svg:x="0cm" svg:y="0cm">
          <draw:image xlink:href="Pictures/10000000000003E2000002EC77D5F6622562897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re_20_et_20_contenu" presentation:presentation-page-layout-name="AL2T11">
        <draw:frame draw:name="Titre 1" presentation:style-name="pr43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Espace réservé du contenu 2" presentation:style-name="pr44" draw:text-style-name="P5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3" draw:layer="layout" svg:width="26.51cm" svg:height="19.922cm" svg:x="0cm" svg:y="0cm">
          <draw:image xlink:href="Pictures/10000000000003EA000002F172E91106A536313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re_20_et_20_contenu" presentation:presentation-page-layout-name="AL2T11">
        <draw:frame draw:name="Titre 1" presentation:style-name="pr45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Espace réservé du contenu 2" presentation:style-name="pr46" draw:text-style-name="P5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3" draw:layer="layout" svg:width="25.981cm" svg:height="19.525cm" svg:x="0cm" svg:y="0cm">
          <draw:image xlink:href="Pictures/10000000000003D6000002E24E7630082E04FDC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iapositive_20_de_20_titre" presentation:presentation-page-layout-name="AL1T0">
        <draw:frame draw:name="Titre 1" presentation:style-name="pr47" draw:text-style-name="P1" draw:layer="layout" svg:width="21.589cm" svg:height="4.082cm" svg:x="1.905cm" svg:y="5.918cm" presentation:class="title" presentation:placeholder="true" presentation:user-transformed="true">
          <draw:text-box/>
        </draw:frame>
        <draw:frame draw:name="Sous-titre 2" presentation:style-name="pr48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frame draw:name="Picture 2" draw:style-name="gr1" draw:text-style-name="P3" draw:layer="layout" svg:width="26.484cm" svg:height="19.869cm" svg:x="0cm" svg:y="0cm">
          <draw:image xlink:href="Pictures/10000000000003E9000002EFCD5D2D18C45E81C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Titre_20_et_20_contenu" presentation:presentation-page-layout-name="AL2T11">
        <draw:frame draw:name="Titre 1" presentation:style-name="pr49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Espace réservé du contenu 2" presentation:style-name="pr50" draw:text-style-name="P5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3" draw:layer="layout" svg:width="26.034cm" svg:height="19.446cm" svg:x="0cm" svg:y="0cm">
          <draw:image xlink:href="Pictures/10000000000003D8000002DF9749774D7012AC50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Titre_20_et_20_contenu" presentation:presentation-page-layout-name="AL2T11">
        <draw:frame draw:name="Titre 1" presentation:style-name="pr51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Espace réservé du contenu 2" presentation:style-name="pr52" draw:text-style-name="P5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3" draw:layer="layout" svg:width="26.828cm" svg:height="19.896cm" svg:x="0cm" svg:y="0cm">
          <draw:image xlink:href="Pictures/10000000000003F6000002F0DCED0C1D8C4B40C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ide">
        <draw:frame draw:name="Picture 2" draw:style-name="gr1" draw:text-style-name="P3" draw:layer="layout" svg:width="22.18cm" svg:height="16.333cm" svg:x="1.61cm" svg:y="1.358cm">
          <draw:image xlink:href="Pictures/10000201000003380000025FD6F125E6AD99BB4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5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ide">
        <draw:frame draw:name="Picture 2" draw:style-name="gr1" draw:text-style-name="P3" draw:layer="layout" svg:width="19.415cm" svg:height="23.199cm" svg:x="2.99cm" svg:y="-2.073cm">
          <draw:image xlink:href="Pictures/100002010000028700000305BF7D98ABC84553B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5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ide">
        <draw:frame draw:name="Picture 2" draw:style-name="gr1" draw:text-style-name="P3" draw:layer="layout" svg:width="20.442cm" svg:height="15.155cm" svg:x="2.478cm" svg:y="1.945cm">
          <draw:image xlink:href="Pictures/10000201000003050000023DDCF2A3E909FBC2A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5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ide">
        <draw:frame draw:name="Picture 2" draw:style-name="gr1" draw:text-style-name="P3" draw:layer="layout" svg:width="24.42cm" svg:height="16.685cm" svg:x="0.489cm" svg:y="1.182cm">
          <draw:image xlink:href="Pictures/1000020100000357000002497EF2750337A9E63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5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ide">
        <draw:frame draw:name="Picture 2" draw:style-name="gr1" draw:text-style-name="P3" draw:layer="layout" svg:width="21.818cm" svg:height="13.903cm" svg:x="1.79cm" svg:y="2.571cm">
          <draw:image xlink:href="Pictures/10000201000003390000020DB7E4E45DE229245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5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ide">
        <draw:frame draw:name="Picture 2" draw:style-name="gr1" draw:text-style-name="P3" draw:layer="layout" svg:width="22.202cm" svg:height="17.356cm" svg:x="1.596cm" svg:y="0.847cm">
          <draw:image xlink:href="Pictures/100002010000032000000271CC220B201E02C79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5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ide">
        <draw:frame draw:name="Picture 2" draw:style-name="gr1" draw:text-style-name="P3" draw:layer="layout" svg:width="22.859cm" svg:height="16.249cm" svg:x="1.27cm" svg:y="1.398cm">
          <draw:image xlink:href="Pictures/1000020100000347000002540FB4B8420FC994C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5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ide">
        <draw:frame draw:name="Picture 2" draw:style-name="gr1" draw:text-style-name="P3" draw:layer="layout" svg:width="20.879cm" svg:height="11.702cm" svg:x="2.258cm" svg:y="3.673cm">
          <draw:image xlink:href="Pictures/1000020100000315000001BA33A848FEECD6F37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5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 style:shrink-to-fit="true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ide-outline3" style:family="presentation" style:parent-style-name="Vid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4" style:family="presentation" style:parent-style-name="Vid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V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Vid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V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Modifiez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1-01-15">15/01/2021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Titr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Modifiez le style du titre</text:span></text:p>
        </draw:text-box>
      </draw:frame>
      <draw:frame draw:name="Espace réservé du contenu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Modifiez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1-01-15">15/01/2021</text:date></text:span></text:p>
        </draw:text-box>
      </draw:frame>
      <draw:frame draw:name="Espace réservé du pied de pa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Vide" style:page-layout-name="PM1" draw:style-name="Mdp1">
      <draw:frame draw:name="Espace réservé de la date 1" presentation:style-name="Mpr1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1-01-15">15/01/2021</text:date></text:span></text:p>
        </draw:text-box>
      </draw:frame>
      <draw:frame draw:name="Espace réservé du pied de page 2" presentation:style-name="Mpr10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3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draw:frame presentation:style-name="Vide-title" draw:layer="backgroundobjects" svg:width="22.859cm" svg:height="3.18cm" svg:x="1.27cm" svg:y="0.76cm" presentation:class="title" presentation:placeholder="true">
        <draw:text-box/>
      </draw:frame>
      <draw:frame presentation:style-name="V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Vide-title" draw:layer="backgroundobjects" svg:width="14.848cm" svg:height="11.136cm" svg:x="3.075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as1</meta:initial-creator>
    <dc:creator>as1</dc:creator>
    <meta:editing-cycles>5</meta:editing-cycles>
    <meta:creation-date>2021-01-15T08:45:50</meta:creation-date>
    <dc:date>2021-01-15T09:17:44</dc:date>
    <meta:editing-duration>PT31M</meta:editing-duration>
    <meta:generator>LibreOffice/6.0.1.1$Windows_X86_64 LibreOffice_project/60bfb1526849283ce2491346ed2aa51c465abfe6</meta:generator>
    <meta:document-statistic meta:object-count="192"/>
    <meta:user-defined meta:name="AppVersion">14.0000</meta:user-defined>
    <meta:user-defined meta:name="Company">Lycee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3</meta:user-defined>
  </office:meta>
</office:document-meta>
</file>